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1" style:family="table-column">
      <style:table-column-properties style:column-width="1.5923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4784in" style:use-optimal-column-width="false"/>
    </style:style>
    <style:style style:name="TableColumn14" style:family="table-column">
      <style:table-column-properties style:column-width="2.2187in" style:use-optimal-column-width="false"/>
    </style:style>
    <style:style style:name="Table10" style:family="table">
      <style:table-properties style:width="6.8645in" fo:margin-left="0in" table:align="left"/>
    </style:style>
    <style:style style:name="TableRow15" style:family="table-row">
      <style:table-row-properties style:min-row-height="0.5736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" style:family="table-row">
      <style:table-row-properties style:min-row-height="0.5847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" style:family="table-row">
      <style:table-row-properties style:min-row-height="0.5847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5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" style:family="table-row">
      <style:table-row-properties style:min-row-height="0.7777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3" style:family="table-row">
      <style:table-row-properties style:min-row-height="0.5805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5854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2895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83" style:family="table-row">
      <style:table-row-properties style:min-row-height="0.2895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職涯導師輔導學生記錄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：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：</text:p>
          </table:table-cell>
          <table:table-cell table:style-name="TableCell22">
            <text:p text:style-name="P23"><text:s text:c="4"/>□男 <text:s text:c="6"/>□女</text:p>
          </table:table-cell>
        </table:table-row>
        <table:table-row table:style-name="TableRow24">
          <table:table-cell table:style-name="TableCell25">
            <text:p text:style-name="P26">系所/班級：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：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輔導日期<text:line-break/>(年/月/日)：</text:p>
          </table:table-cell>
          <table:table-cell table:style-name="TableCell45">
            <text:p text:style-name="P46"/>
          </table:table-cell>
          <table:table-cell table:style-name="TableCell47">
            <text:p text:style-name="P48">輔導時數：</text:p>
          </table:table-cell>
          <table:table-cell table:style-name="TableCell49">
            <text:p text:style-name="P50">□30分鐘 <text:s text:c="3"/><text:s text:c="3"/>□1小時</text:p>
            <text:p text:style-name="P51">□2小時 <text:s text:c="4"/><text:s text:c="3"/>□3小時</text:p>
            <text:p text:style-name="P52">□ ________以上</text:p>
          </table:table-cell>
        </table:table-row>
        <table:table-row table:style-name="TableRow53">
          <table:table-cell table:style-name="TableCell54">
            <text:p text:style-name="P55">職涯導師：</text:p>
          </table:table-cell>
          <table:table-cell table:style-name="TableCell56">
            <text:p text:style-name="P57"/>
          </table:table-cell>
          <table:table-cell table:style-name="TableCell58">
            <text:p text:style-name="P59">是否為弱勢學生：</text:p>
          </table:table-cell>
          <table:table-cell table:style-name="TableCell60">
            <text:p text:style-name="P61"><text:s text:c="4"/>□是 <text:s text:c="6"/>□否</text:p>
          </table:table-cell>
        </table:table-row>
        <table:table-row table:style-name="TableRow62">
          <table:table-cell table:style-name="TableCell63">
            <text:p text:style-name="P64">輔導問題類別：</text:p>
          </table:table-cell>
          <table:table-cell table:style-name="TableCell65" table:number-columns-spanned="3">
            <text:p text:style-name="P66">□大學生涯抉擇(輔系&amp;轉系&amp;轉學相關輔導) <text:s text:c="2"/></text:p>
            <text:p text:style-name="P67">□學習方法與目標 <text:s text:c="6"/>□升學、就業資訊 <text:s text:c="6"/>□系所學程諮詢 <text:s text:c="3"/></text:p>
            <text:p text:style-name="P68">□專業證照 <text:s text:c="12"/>□生涯興趣性向測驗</text:p>
            <text:p text:style-name="P69"><text:span text:style-name="T70">□</text:span><text:span text:style-name="T71">其他</text:span><text:span text:style-name="T72"><text:s text:c="15"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輔導問題內容：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輔導內容建議：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</table:table-row>
      </table:table>
      <text:p text:style-name="P94"/>
      <text:p text:style-name="P95"/>
      <text:p text:style-name="P96"><text:span text:style-name="T97">職涯導師</text:span><text:span text:style-name="T98">：</text:span><text:span text:style-name="T99"><text:s text:c="10"/></text:span><text:span text:style-name="T100"><text:s text:c="2"/></text:span><text:span text:style-name="T101"><text:s text:c="3"/></text:span><text:span text:style-name="T102"><text:s text:c="2"/></text:span><text:span text:style-name="T103"><text:s text:c="6"/></text:span><text:span text:style-name="T104"><text:s text:c="5"/>學生：</text:span><text:span text:style-name="T105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normal" style:font-weight-asian="normal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  <style:text-properties style:font-weight-complex="bold"/>
    </style:style>
    <style:style style:name="P3" style:parent-style-name="頁尾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P6" style:parent-style-name="頁尾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FM-10520-001</text:p>
        <text:p text:style-name="P3"><text:span text:style-name="T4">表單修訂日期：</text:span><text:span text:style-name="T5">114.08.20</text:span></text:p>
        <text:p text:style-name="P6"><text:span text:style-name="T7">保存期限：</text:span><text:span text:style-name="T8">3</text:span><text:span text:style-name="T9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個人基本資料</dc:title>
    <dc:description/>
    <dc:subject/>
    <meta:initial-creator>user</meta:initial-creator>
    <dc:creator>sydal@hk.edu.tw</dc:creator>
    <meta:creation-date>2025-08-20T06:34:00Z</meta:creation-date>
    <dc:date>2025-08-20T06:34:00Z</dc:date>
    <meta:print-date>2025-08-20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