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fo:text-align="end"/>
      <style:text-properties style:font-name="Times New Roman" style:font-name-asian="標楷體" style:font-name-complex="Times New Roman" fo:color="#000000" style:font-size-complex="12pt"/>
    </style:style>
    <style:style style:name="TableColumn19" style:family="table-column">
      <style:table-column-properties style:column-width="0.6861in"/>
    </style:style>
    <style:style style:name="TableColumn20" style:family="table-column">
      <style:table-column-properties style:column-width="1.8701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1.3562in"/>
    </style:style>
    <style:style style:name="TableColumn23" style:family="table-column">
      <style:table-column-properties style:column-width="0.6125in"/>
    </style:style>
    <style:style style:name="TableColumn24" style:family="table-column">
      <style:table-column-properties style:column-width="1.5708in"/>
    </style:style>
    <style:style style:name="Table18" style:family="table">
      <style:table-properties style:width="6.6861in" fo:margin-left="0in" table:align="left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4" style:parent-style-name="內文" style:family="paragraph">
      <style:paragraph-properties style:snap-to-layout-grid="false" fo:text-align="center" fo:line-height="0.2083i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47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4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Row63" style:family="table-row">
      <style:table-row-properties style:min-row-height="0.171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0.8388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12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1.559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3451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1.7041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288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1.3722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4798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1.3722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P174" style:parent-style-name="內文" style:family="paragraph">
      <style:text-properties style:font-name="Times New Roman" style:font-name-asian="標楷體" style:font-name-complex="Times New Roma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Row181" style:family="table-row">
      <style:table-row-properties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ableRow189" style:family="table-row">
      <style:table-row-properties style:min-row-height="1.2576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P196" style:parent-style-name="內文" style:family="paragraph"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P211" style:parent-style-name="內文" style:family="paragraph">
      <style:text-properties style:font-name="Times New Roman" style:font-name-asian="標楷體" style:font-name-complex="Times New Roman"/>
    </style:style>
    <style:style style:name="P212" style:parent-style-name="內文" style:family="paragraph">
      <style:text-properties style:font-name="Times New Roman" style:font-name-asian="標楷體" style:font-name-complex="Times New Roma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P216" style:parent-style-name="內文" style:family="paragraph">
      <style:text-properties style:font-name="Times New Roman" style:font-name-asian="標楷體" style:font-name-complex="Times New Roman"/>
    </style:style>
    <style:style style:name="P217" style:parent-style-name="內文" style:family="paragraph">
      <style:text-properties style:font-name="Times New Roman" style:font-name-asian="標楷體" style:font-name-complex="Times New Roman"/>
    </style:style>
    <style:style style:name="P218" style:parent-style-name="內文" style:family="paragraph"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222" style:parent-style-name="內文" style:family="paragraph">
      <style:paragraph-properties fo:text-indent="0.3055in"/>
      <style:text-properties style:font-name="Times New Roman" style:font-name-asian="標楷體" style:font-name-complex="Times New Roman" fo:font-size="11pt" style:font-size-asian="11pt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olumn225" style:family="table-column">
      <style:table-column-properties style:column-width="0.4409in"/>
    </style:style>
    <style:style style:name="TableColumn226" style:family="table-column">
      <style:table-column-properties style:column-width="0.8479in"/>
    </style:style>
    <style:style style:name="TableColumn227" style:family="table-column">
      <style:table-column-properties style:column-width="0.8736in"/>
    </style:style>
    <style:style style:name="TableColumn228" style:family="table-column">
      <style:table-column-properties style:column-width="2.3625in"/>
    </style:style>
    <style:style style:name="TableColumn229" style:family="table-column">
      <style:table-column-properties style:column-width="2.2638in"/>
    </style:style>
    <style:style style:name="TableColumn230" style:family="table-column">
      <style:table-column-properties style:column-width="0.7875in"/>
    </style:style>
    <style:style style:name="TableColumn231" style:family="table-column">
      <style:table-column-properties style:column-width="2.3625in"/>
    </style:style>
    <style:style style:name="TableColumn232" style:family="table-column">
      <style:table-column-properties style:column-width="0.6888in"/>
    </style:style>
    <style:style style:name="Table224" style:family="table" style:master-page-name="MP1">
      <style:table-properties style:width="10.6277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break-before="page" fo:text-align="center"/>
    </style:style>
    <style:style style:name="T25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color="#A6A6A6" fo:font-size="7pt" style:font-size-asian="7pt"/>
    </style:style>
    <style:style style:name="T269" style:parent-style-name="預設段落字型" style:family="text">
      <style:text-properties style:font-name="Times New Roman" style:font-name-asian="標楷體" style:font-name-complex="Times New Roman" fo:color="#A6A6A6" fo:font-size="7pt" style:font-size-asian="7pt"/>
    </style:style>
    <style:style style:name="T270" style:parent-style-name="預設段落字型" style:family="text">
      <style:text-properties style:font-name="Times New Roman" style:font-name-asian="標楷體" style:font-name-complex="Times New Roman" fo:color="#A6A6A6" fo:font-size="7pt" style:font-size-asian="7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Row275" style:family="table-row">
      <style:table-row-properties style:min-row-height="0.7041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28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28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28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Row296" style:family="table-row">
      <style:table-row-properties style:min-row-height="0.7027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Row311" style:family="table-row">
      <style:table-row-properties style:min-row-height="0.7027in"/>
    </style:style>
    <style:style style:name="P31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Row326" style:family="table-row">
      <style:table-row-properties style:min-row-height="0.7027in"/>
    </style:style>
    <style:style style:name="P32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Row341" style:family="table-row">
      <style:table-row-properties style:min-row-height="0.5479in"/>
    </style:style>
    <style:style style:name="P34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Row357" style:family="table-row">
      <style:table-row-properties style:min-row-height="0.5465in"/>
    </style:style>
    <style:style style:name="P35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3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Row372" style:family="table-row">
      <style:table-row-properties style:min-row-height="0.5465in"/>
    </style:style>
    <style:style style:name="P37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3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Row387" style:family="table-row">
      <style:table-row-properties style:min-row-height="0.5465in"/>
    </style:style>
    <style:style style:name="P38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3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Row402" style:family="table-row">
      <style:table-row-properties style:min-row-height="0.4687in"/>
    </style:style>
    <style:style style:name="P40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Row418" style:family="table-row">
      <style:table-row-properties style:min-row-height="0.4687in"/>
    </style:style>
    <style:style style:name="P41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42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Row433" style:family="table-row">
      <style:table-row-properties style:min-row-height="0.4687in"/>
    </style:style>
    <style:style style:name="P43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43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Row448" style:family="table-row">
      <style:table-row-properties style:min-row-height="0.4687in"/>
    </style:style>
    <style:style style:name="P44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45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46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464" style:parent-style-name="內文" style:master-page-name="MP2" style:family="paragraph">
      <style:paragraph-properties fo:widows="2" fo:orphans="2" fo:break-before="page"/>
      <style:text-properties style:font-name="Times New Roman" style:font-name-asian="標楷體" style:font-name-complex="Times New Roman" fo:font-size="11pt" style:font-size-asian="11pt"/>
    </style:style>
    <style:style style:name="TableColumn481" style:family="table-column">
      <style:table-column-properties style:column-width="2.2472in"/>
    </style:style>
    <style:style style:name="TableColumn482" style:family="table-column">
      <style:table-column-properties style:column-width="5.1729in"/>
    </style:style>
    <style:style style:name="Table480" style:family="table">
      <style:table-properties style:width="7.4201in" fo:margin-left="0in" table:align="center"/>
    </style:style>
    <style:style style:name="TableRow483" style:family="table-row">
      <style:table-row-properties style:min-row-height="0.3555in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48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97" style:family="table-row">
      <style:table-row-properties style:min-row-height="0.4326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</style:style>
    <style:style style:name="T5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style:snap-to-layout-grid="false" fo:text-align="justify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 style:font-name-complex="Calibri" style:letter-kerning="false" style:font-size-complex="12pt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2798in" fo:keep-together="always"/>
    </style:style>
    <style:style style:name="P50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 style:letter-kerning="false" style:font-size-complex="12pt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17" style:family="table-row">
      <style:table-row-properties style:min-row-height="0.243in" fo:keep-together="always"/>
    </style:style>
    <style:style style:name="P51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style:snap-to-layout-grid="false" fo:text-align="justify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 style:font-name-complex="Calibri" style:letter-kerning="false" style:font-size-complex="12pt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 style:text-underline-type="single" style:text-underline-style="solid" style:text-underline-width="auto" style:text-underline-mode="continuous"/>
    </style:style>
    <style:style style:name="TableRow526" style:family="table-row">
      <style:table-row-properties style:min-row-height="0.243in" fo:keep-together="always"/>
    </style:style>
    <style:style style:name="P52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33" style:family="table-row">
      <style:table-row-properties style:min-row-height="1.1708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style:snap-to-layout-grid="false"/>
      <style:text-properties style:font-name="標楷體" style:font-name-asian="標楷體"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P545" style:parent-style-name="內文" style:family="paragraph">
      <style:paragraph-properties style:snap-to-layout-grid="false"/>
      <style:text-properties style:font-name="標楷體" style:font-name-asian="標楷體"/>
    </style:style>
    <style:style style:name="P546" style:parent-style-name="內文" style:family="paragraph">
      <style:paragraph-properties style:snap-to-layout-grid="false"/>
      <style:text-properties style:font-name="標楷體" style:font-name-asian="標楷體"/>
    </style:style>
    <style:style style:name="P547" style:parent-style-name="內文" style:family="paragraph">
      <style:paragraph-properties style:snap-to-layout-grid="false"/>
      <style:text-properties style:font-name="標楷體" style:font-name-asian="標楷體"/>
    </style:style>
    <style:style style:name="P548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550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552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554" style:parent-style-name="內文" style:family="paragraph">
      <style:paragraph-properties fo:text-indent="0.3055in"/>
      <style:text-properties style:font-name="Times New Roman" style:font-name-asian="標楷體" style:font-name-complex="Times New Roman" fo:font-size="11pt" style:font-size-asian="11pt"/>
    </style:style>
    <style:style style:name="P555" style:parent-style-name="內文" style:family="paragraph">
      <style:paragraph-properties fo:text-indent="0.3055in"/>
      <style:text-properties style:font-name="Times New Roman" style:font-name-asian="標楷體" style:font-name-complex="Times New Roman" fo:font-size="11pt" style:font-size-asian="11pt"/>
    </style:style>
    <style:style style:name="P556" style:parent-style-name="內文" style:family="paragraph">
      <style:paragraph-properties fo:text-indent="0.3055in"/>
      <style:text-properties style:font-name="Times New Roman" style:font-name-asian="標楷體" style:font-name-complex="Times New Roman" fo:font-size="11pt" style:font-size-asian="11pt"/>
    </style:style>
    <style:style style:name="TableColumn558" style:family="table-column">
      <style:table-column-properties style:column-width="2.2645in"/>
    </style:style>
    <style:style style:name="TableColumn559" style:family="table-column">
      <style:table-column-properties style:column-width="2.5861in"/>
    </style:style>
    <style:style style:name="TableColumn560" style:family="table-column">
      <style:table-column-properties style:column-width="2.6305in"/>
    </style:style>
    <style:style style:name="Table557" style:family="table">
      <style:table-properties style:width="7.4812in" fo:margin-left="-0.3937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68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畢業生流向及雇主滿意度調查結果反饋至課程與教學改善調查表</text:p>
      <text:p text:style-name="P17">填表日期：<text:s text:c="2"/>年<text:s text:c="3"/>月<text:s text:c="3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學院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學制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>系所</text:p>
            </table:table-cell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 table:number-columns-spanned="6">
              <text:p text:style-name="P40">畢業生流向調查結果(OOO學年度調查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">
            <table:table-cell table:style-name="TableCell42">
              <text:p text:style-name="P43">畢業</text:p>
              <text:p text:style-name="P44"><text:span text:style-name="T45">年限</text:span></text:p>
            </table:table-cell>
            <table:table-cell table:style-name="TableCell46">
              <text:p text:style-name="P47">畢業滿1年</text:p>
              <text:p text:style-name="P48">(OOO學年度畢業)</text:p>
            </table:table-cell>
            <table:table-cell table:style-name="TableCell49" table:number-columns-spanned="2">
              <text:p text:style-name="P50">畢業滿3年</text:p>
              <text:p text:style-name="P51"><text:span text:style-name="T52">(</text:span><text:span text:style-name="T53">OOO</text:span><text:span text:style-name="T54">學年度畢業</text:span><text:span text:style-name="T55">)</text:span></text:p>
            </table:table-cell>
            <table:covered-table-cell/>
            <table:table-cell table:style-name="TableCell56" table:number-columns-spanned="2">
              <text:p text:style-name="P57">畢業滿5年</text:p>
              <text:p text:style-name="P58"><text:span text:style-name="T59">(</text:span><text:span text:style-name="T60">OOO</text:span><text:span text:style-name="T61">學年度畢業</text:span><text:span text:style-name="T62">)</text:span></text:p>
            </table:table-cell>
            <table:covered-table-cell/>
          </table:table-row>
          <table:table-row table:style-name="TableRow63">
            <table:table-cell table:style-name="TableCell64">
              <text:p text:style-name="P65">類別</text:p>
            </table:table-cell>
            <table:table-cell table:style-name="TableCell66">
              <text:p text:style-name="P67">分析結果</text:p>
            </table:table-cell>
            <table:table-cell table:style-name="TableCell68" table:number-columns-spanned="2">
              <text:p text:style-name="P69">分析結果</text:p>
            </table:table-cell>
            <table:covered-table-cell/>
            <table:table-cell table:style-name="TableCell70" table:number-columns-spanned="2">
              <text:p text:style-name="P71">分析結果</text:p>
            </table:table-cell>
            <table:covered-table-cell/>
          </table:table-row>
        </table:table-header-rows>
        <table:table-row table:style-name="TableRow72">
          <table:table-cell table:style-name="TableCell73" table:number-rows-spanned="2">
            <text:p text:style-name="P74">總覽</text:p>
          </table:table-cell>
          <table:table-cell table:style-name="TableCell75">
            <text:p text:style-name="P76">就業率____%</text:p>
          </table:table-cell>
          <table:table-cell table:style-name="TableCell77" table:number-columns-spanned="2">
            <text:p text:style-name="P78">就業率____%</text:p>
          </table:table-cell>
          <table:covered-table-cell/>
          <table:table-cell table:style-name="TableCell79" table:number-columns-spanned="2">
            <text:p text:style-name="P80">就業率____%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工作內容與專業訓練課程相符程度_______%</text:p>
          </table:table-cell>
          <table:table-cell table:style-name="TableCell85" table:number-columns-spanned="2">
            <text:p text:style-name="P86">工作內容與專業訓練課程相符程度_______%</text:p>
          </table:table-cell>
          <table:covered-table-cell/>
          <table:table-cell table:style-name="TableCell87" table:number-columns-spanned="2">
            <text:p text:style-name="P88">工作內容與專業訓練課程相符程度_______%</text:p>
          </table:table-cell>
          <table:covered-table-cell/>
        </table:table-row>
        <table:table-row table:style-name="TableRow89">
          <table:table-cell table:style-name="TableCell90" table:number-rows-spanned="4">
            <text:p text:style-name="P91">工作</text:p>
            <text:p text:style-name="P92">概況</text:p>
          </table:table-cell>
          <table:table-cell table:style-name="TableCell93">
            <text:p text:style-name="P94">工作現況</text:p>
          </table:table-cell>
          <table:table-cell table:style-name="TableCell95" table:number-columns-spanned="2">
            <text:p text:style-name="P96">工作現況</text:p>
          </table:table-cell>
          <table:covered-table-cell/>
          <table:table-cell table:style-name="TableCell97" table:number-columns-spanned="2">
            <text:p text:style-name="P98">工作現況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目前非就業中：____%<text:line-break/>全職：____%<text:line-break/>家管/料理家務者___%<text:line-break/>部分工時：____%</text:p>
          </table:table-cell>
          <table:table-cell table:style-name="TableCell103" table:number-columns-spanned="2">
            <text:p text:style-name="P104">目前非就業中：____%<text:line-break/>全職：____%<text:line-break/>家管/料理家務者___%<text:line-break/>部分工時：____%</text:p>
          </table:table-cell>
          <table:covered-table-cell/>
          <table:table-cell table:style-name="TableCell105" table:number-columns-spanned="2">
            <text:p text:style-name="P106">目前非就業中：____%<text:line-break/>全職：____%<text:line-break/>家管/料理家務者___%<text:line-break/>部分工時：____%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未就業原因</text:p>
          </table:table-cell>
          <table:table-cell table:style-name="TableCell111" table:number-columns-spanned="2">
            <text:p text:style-name="P112">未就業原因</text:p>
          </table:table-cell>
          <table:covered-table-cell/>
          <table:table-cell table:style-name="TableCell113" table:number-columns-spanned="2">
            <text:p text:style-name="P114">未就業原因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進修中：____%</text:p>
            <text:p text:style-name="P119">服役或等待服役中：_%<text:line-break/>準備考試：____%<text:line-break/>尋找工作中: ____%</text:p>
            <text:p text:style-name="P120">其他:不想找：____%</text:p>
          </table:table-cell>
          <table:table-cell table:style-name="TableCell121" table:number-columns-spanned="2">
            <text:p text:style-name="P122">進修中：____%</text:p>
            <text:p text:style-name="P123">服役或等待服役中：__%<text:line-break/>準備考試：____%<text:line-break/>尋找工作中: ____%</text:p>
            <text:p text:style-name="P124">其他:不想找：____%</text:p>
          </table:table-cell>
          <table:covered-table-cell/>
          <table:table-cell table:style-name="TableCell125" table:number-columns-spanned="2">
            <text:p text:style-name="P126">進修中：____%</text:p>
            <text:p text:style-name="P127">服役或等待服役中：___%<text:line-break/>準備考試：____%<text:line-break/>尋找工作中: ____%</text:p>
            <text:p text:style-name="P128">其他:不想找：____%</text:p>
          </table:table-cell>
          <table:covered-table-cell/>
        </table:table-row>
        <table:table-row table:style-name="TableRow129">
          <table:table-cell table:style-name="TableCell130" table:number-rows-spanned="8">
            <text:p text:style-name="P131">就業</text:p>
            <text:p text:style-name="P132">條件</text:p>
          </table:table-cell>
          <table:table-cell table:style-name="TableCell133">
            <text:p text:style-name="P134">專業能力與工作需求相符程度</text:p>
          </table:table-cell>
          <table:table-cell table:style-name="TableCell135" table:number-columns-spanned="2">
            <text:p text:style-name="P136">專業能力與工作需求相符程度</text:p>
          </table:table-cell>
          <table:covered-table-cell/>
          <table:table-cell table:style-name="TableCell137" table:number-columns-spanned="2">
            <text:p text:style-name="P138">工作與原就讀系所之專業訓練相關程度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非常滿意：____%</text:p>
            <text:p text:style-name="P143">滿意：____%<text:line-break/>普通：____%</text:p>
            <text:p text:style-name="P144">不滿意：____%</text:p>
            <text:p text:style-name="P145">非常不滿意：____%</text:p>
          </table:table-cell>
          <table:table-cell table:style-name="TableCell146" table:number-columns-spanned="2">
            <text:p text:style-name="P147">非常滿意：____%</text:p>
            <text:p text:style-name="P148">滿意：____%<text:line-break/>普通：____%</text:p>
            <text:p text:style-name="P149">不滿意：____%</text:p>
            <text:p text:style-name="P150">非常不滿意：____%</text:p>
          </table:table-cell>
          <table:covered-table-cell/>
          <table:table-cell table:style-name="TableCell151" table:number-columns-spanned="2">
            <text:p text:style-name="P152">非常滿意：____%</text:p>
            <text:p text:style-name="P153">滿意：____%<text:line-break/>普通：____%</text:p>
            <text:p text:style-name="P154">不滿意：____%</text:p>
            <text:p text:style-name="P155">非常不滿意：____%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工作與原就讀系所專業訓練相關程度</text:p>
          </table:table-cell>
          <table:table-cell table:style-name="TableCell160" table:number-columns-spanned="2">
            <text:p text:style-name="P161">工作與原就讀系所專業訓練相關程度</text:p>
          </table:table-cell>
          <table:covered-table-cell/>
          <table:table-cell table:style-name="TableCell162" table:number-columns-spanned="2">
            <text:p text:style-name="P163">修習實習課程對我畢業後求職就業有幫助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非常滿意：____%</text:p>
            <text:p text:style-name="P168">滿意：____%<text:line-break/>普通：____%</text:p>
            <text:p text:style-name="P169">不滿意：____%</text:p>
            <text:p text:style-name="P170">非常不滿意：____%</text:p>
          </table:table-cell>
          <table:table-cell table:style-name="TableCell171" table:number-columns-spanned="2">
            <text:p text:style-name="P172">非常滿意：____%</text:p>
            <text:p text:style-name="P173">滿意：____%<text:line-break/>普通：____%</text:p>
            <text:p text:style-name="P174">不滿意：____%</text:p>
            <text:p text:style-name="P175">非常不滿意：____%</text:p>
          </table:table-cell>
          <table:covered-table-cell/>
          <table:table-cell table:style-name="TableCell176" table:number-columns-spanned="2">
            <text:p text:style-name="P177">非常同意：____%<text:line-break/>同意：____%</text:p>
            <text:p text:style-name="P178">普通：____%</text:p>
            <text:p text:style-name="P179">不同意：____%</text:p>
            <text:p text:style-name="P180">非常不同意：____%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需具備專業證照比例</text:p>
          </table:table-cell>
          <table:table-cell table:style-name="TableCell185" table:number-columns-spanned="2">
            <text:p text:style-name="P186">需具備專業證照比例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需要：____%</text:p>
            <text:p text:style-name="P193">不需要：____%</text:p>
          </table:table-cell>
          <table:table-cell table:style-name="TableCell194" table:number-columns-spanned="2">
            <text:p text:style-name="P195">需要：____%</text:p>
            <text:p text:style-name="P196">不需要：____%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修習實習課程對我畢業後求職就業有幫助</text:p>
          </table:table-cell>
          <table:table-cell table:style-name="TableCell203" table:number-columns-spanned="2">
            <text:p text:style-name="P204">修習實習課程對我畢業後求職就業有幫助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非常同意：____%<text:line-break/>同意：____%</text:p>
            <text:p text:style-name="P211">普通：____%</text:p>
            <text:p text:style-name="P212">不同意：____%</text:p>
            <text:p text:style-name="P213">非常不同意：____%</text:p>
          </table:table-cell>
          <table:table-cell table:style-name="TableCell214" table:number-columns-spanned="2">
            <text:p text:style-name="P215">非常同意：____%<text:line-break/>同意：____%</text:p>
            <text:p text:style-name="P216">普通：____%</text:p>
            <text:p text:style-name="P217">不同意：____%</text:p>
            <text:p text:style-name="P218">非常不同意：____%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>註：1.相關數據請各系參閱POWER BI進行填寫。</text:p>
      <text:p text:style-name="P222">2.問卷為5點尺度量表。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columns-spanned="8">
              <text:soft-page-break/>
              <text:p text:style-name="P235"><text:span text:style-name="T251">OOO<text:s/></text:span><text:span text:style-name="T252">學年度畢業生畢業滿一、三、五年調查結果</text:span><text:span text:style-name="T253">( OOO<text:s/></text:span><text:span text:style-name="T254">學年度調查</text:span><text:span text:style-name="T25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2">
              <text:p text:style-name="P258">畢業學年</text:p>
            </table:table-cell>
            <table:covered-table-cell/>
            <table:table-cell table:style-name="TableCell259">
              <text:p text:style-name="P260">項目</text:p>
            </table:table-cell>
            <table:table-cell table:style-name="TableCell261">
              <text:p text:style-name="P262">現況說明</text:p>
            </table:table-cell>
            <table:table-cell table:style-name="TableCell263">
              <text:p text:style-name="P264">改善措施</text:p>
            </table:table-cell>
            <table:table-cell table:style-name="TableCell265">
              <text:p text:style-name="P266">預計完成改善日期</text:p>
              <text:p text:style-name="P267"><text:span text:style-name="T268">(114.12.31</text:span><text:span text:style-name="T269">前</text:span><text:span text:style-name="T270">)</text:span></text:p>
            </table:table-cell>
            <table:table-cell table:style-name="TableCell271">
              <text:p text:style-name="P272">完成改善成果</text:p>
            </table:table-cell>
            <table:table-cell table:style-name="TableCell273">
              <text:p text:style-name="P274">完成改善日期</text:p>
            </table:table-cell>
          </table:table-row>
        </table:table-header-rows>
        <table:table-row table:style-name="TableRow275">
          <table:table-cell table:style-name="TableCell276" table:number-rows-spanned="12">
            <text:p text:style-name="P277"><text:span text:style-name="T278">分析結果說明</text:span></text:p>
          </table:table-cell>
          <table:table-cell table:style-name="TableCell279" table:number-rows-spanned="4">
            <text:p text:style-name="P280">____學年度畢業滿一年</text:p>
          </table:table-cell>
          <table:table-cell table:style-name="TableCell281">
            <text:p text:style-name="P282">專業課程</text:p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實習課程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通識課程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其他輔導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4">
            <text:p text:style-name="P344">____學年度畢業滿三年</text:p>
          </table:table-cell>
          <table:table-cell table:style-name="TableCell345">
            <text:p text:style-name="P346">專業課程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實習課程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通識課程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其他輔導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rows-spanned="4">
            <text:p text:style-name="P405">____學年度畢業滿五年</text:p>
          </table:table-cell>
          <table:table-cell table:style-name="TableCell406">
            <text:p text:style-name="P407">專業課程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實習課程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通識課程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其他輔導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<text:span text:style-name="T486"><text:s/></text:span><text:span text:style-name="T487"><text:s/></text:span><text:span text:style-name="T488">OOO</text:span><text:span text:style-name="T489"><text:s/></text:span><text:span text:style-name="T490">學年度畢業生雇主滿意度調查結果</text:span><text:span text:style-name="T491">(<text:s/></text:span><text:span text:style-name="T492">OOO</text:span><text:span text:style-name="T493"><text:s/></text:span><text:span text:style-name="T494">學年</text:span><text:span text:style-name="T495">度調查</text:span><text:span text:style-name="T496">)</text:span></text:p>
          </table:table-cell>
          <table:covered-table-cell/>
        </table:table-row>
        <table:table-row table:style-name="TableRow497">
          <table:table-cell table:style-name="TableCell498" table:number-rows-spanned="4">
            <text:p text:style-name="P499">雇主滿意度調查結果填寫</text:p>
          </table:table-cell>
          <table:table-cell table:style-name="TableCell500">
            <text:p text:style-name="P501"><text:span text:style-name="T502">一、象限一(持續保持)</text:span></text:p>
            <text:p text:style-name="P503"><text:span text:style-name="T504">1.</text:span><text:span text:style-name="T505"><text:s/></text:span></text:p>
            <text:p text:style-name="P506"/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二、象限二(過度供給，可繼續保持)</text:p>
            <text:p text:style-name="P512"><text:span text:style-name="T513">1.</text:span><text:span text:style-name="T514"><text:s/></text:span></text:p>
            <text:p text:style-name="P515"/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三、象限三(次要改善)</text:p>
            <text:p text:style-name="P521"><text:span text:style-name="T522">1.</text:span><text:span text:style-name="T523"><text:s/></text:span></text:p>
            <text:p text:style-name="P524"/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四、象限四(優先改善)</text:p>
            <text:p text:style-name="P530">1.</text:p>
            <text:p text:style-name="P531"/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針對上述象限四</text:span><text:span text:style-name="T537">(</text:span><text:span text:style-name="T538">優先改善</text:span><text:span text:style-name="T539">)</text:span><text:span text:style-name="T540">之項目提出因應策略</text:span></text:p>
          </table:table-cell>
          <table:table-cell table:style-name="TableCell541">
            <text:list text:style-name="LFO1" text:continue-numbering="true">
              <text:list-item>
                <text:p text:style-name="P542">可強化部份</text:p>
              </text:list-item>
            </text:list>
            <text:p text:style-name="P543"/>
            <text:p text:style-name="P544"/>
            <text:p text:style-name="P545"/>
            <text:p text:style-name="P546"/>
            <text:p text:style-name="P547"/>
            <text:list text:style-name="LFO1" text:continue-numbering="true">
              <text:list-item>
                <text:p text:style-name="P548">因應方式</text:p>
              </text:list-item>
            </text:list>
            <text:p text:style-name="P549"/>
            <text:p text:style-name="P550"/>
            <text:p text:style-name="P551"/>
            <text:p text:style-name="P552"/>
            <text:p text:style-name="P553"/>
          </table:table-cell>
        </table:table-row>
      </table:table>
      <text:p text:style-name="P554"/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填表人：</text:p>
          </table:table-cell>
          <table:table-cell table:style-name="TableCell564">
            <text:p text:style-name="P565">系所主任：</text:p>
          </table:table-cell>
          <table:table-cell table:style-name="TableCell566">
            <text:p text:style-name="P567">院長：</text:p>
          </table:table-cell>
        </table:table-row>
      </table:table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5" style:parent-style-name="內文" style:family="paragraph">
      <style:paragraph-properties style:snap-to-layout-grid="false" fo:text-align="end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6" style:parent-style-name="預設段落字型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7" style:parent-style-name="預設段落字型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2" style:parent-style-name="內文" style:family="paragraph">
      <style:paragraph-properties style:snap-to-layout-grid="false" fo:text-align="end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13" style:parent-style-name="預設段落字型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14" style:parent-style-name="預設段落字型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15" style:parent-style-name="預設段落字型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6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36" style:parent-style-name="內文" style:family="paragraph">
      <style:paragraph-properties style:snap-to-layout-grid="false" fo:text-align="end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237" style:parent-style-name="預設段落字型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23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239" style:parent-style-name="內文" style:family="paragraph">
      <style:paragraph-properties style:snap-to-layout-grid="false" fo:text-align="end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240" style:parent-style-name="預設段落字型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241" style:parent-style-name="預設段落字型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4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4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246" style:parent-style-name="內文" style:family="paragraph">
      <style:paragraph-properties style:snap-to-layout-grid="false" fo:text-align="end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247" style:parent-style-name="預設段落字型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248" style:parent-style-name="預設段落字型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249" style:parent-style-name="預設段落字型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250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65" style:parent-style-name="內文" style:family="paragraph">
      <style:paragraph-properties style:snap-to-layout-grid="false" fo:text-align="end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466" style:parent-style-name="預設段落字型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4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468" style:parent-style-name="內文" style:family="paragraph">
      <style:paragraph-properties style:snap-to-layout-grid="false" fo:text-align="end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469" style:parent-style-name="預設段落字型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470" style:parent-style-name="預設段落字型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4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475" style:parent-style-name="內文" style:family="paragraph">
      <style:paragraph-properties style:snap-to-layout-grid="false" fo:text-align="end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476" style:parent-style-name="預設段落字型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477" style:parent-style-name="預設段落字型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478" style:parent-style-name="預設段落字型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47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FM-10</text:span><text:span text:style-name="T4">520-006</text:span></text:p>
        <text:p text:style-name="P5"><text:span text:style-name="T6">表單修訂日期：</text:span><text:span text:style-name="T7">1</text:span><text:span text:style-name="T8">14.</text:span><text:span text:style-name="T9">08</text:span><text:span text:style-name="T10">.</text:span><text:span text:style-name="T11">20</text:span></text:p>
        <text:p text:style-name="P12"><text:span text:style-name="T13">保存期限：</text:span><text:span text:style-name="T14">10</text:span><text:span text:style-name="T15">年</text:span></text:p>
        <text:p text:style-name="P16"/>
      </style:footer>
    </style:master-page>
    <style:master-page style:name="MP1" style:page-layout-name="PL1">
      <style:footer>
        <text:p text:style-name="P236"><text:span text:style-name="T237">FM-10</text:span><text:span text:style-name="T238">520-006</text:span></text:p>
        <text:p text:style-name="P239"><text:span text:style-name="T240">表單修訂日期：</text:span><text:span text:style-name="T241">1</text:span><text:span text:style-name="T242">14.</text:span><text:span text:style-name="T243">08</text:span><text:span text:style-name="T244">.</text:span><text:span text:style-name="T245">20</text:span></text:p>
        <text:p text:style-name="P246"><text:span text:style-name="T247">保存期限：</text:span><text:span text:style-name="T248">10</text:span><text:span text:style-name="T249">年</text:span></text:p>
        <text:p text:style-name="P250"/>
      </style:footer>
    </style:master-page>
    <style:master-page style:name="MP2" style:page-layout-name="PL2">
      <style:footer>
        <text:p text:style-name="P465"><text:span text:style-name="T466">FM-10</text:span><text:span text:style-name="T467">520-006</text:span></text:p>
        <text:p text:style-name="P468"><text:span text:style-name="T469">表單修訂日期：</text:span><text:span text:style-name="T470">1</text:span><text:span text:style-name="T471">14.</text:span><text:span text:style-name="T472">08</text:span><text:span text:style-name="T473">.</text:span><text:span text:style-name="T474">20</text:span></text:p>
        <text:p text:style-name="P475"><text:span text:style-name="T476">保存期限：</text:span><text:span text:style-name="T477">10</text:span><text:span text:style-name="T478">年</text:span></text:p>
        <text:p text:style-name="P4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022</meta:initial-creator>
    <dc:creator>sydal@hk.edu.tw</dc:creator>
    <meta:creation-date>2025-08-20T06:39:00Z</meta:creation-date>
    <dc:date>2025-08-20T06:39:00Z</dc:date>
    <meta:template xlink:href="Normal" xlink:type="simple"/>
    <meta:editing-cycles>2</meta:editing-cycles>
    <meta:editing-duration>PT0S</meta:editing-duration>
    <meta:document-statistic meta:page-count="5" meta:paragraph-count="3" meta:word-count="266" meta:character-count="1785" meta:row-count="12" meta:non-whitespace-character-count="1522"/>
  </office:meta>
</office:document-meta>
</file>