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5923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4784in" style:use-optimal-column-width="false"/>
    </style:style>
    <style:style style:name="TableColumn15" style:family="table-column">
      <style:table-column-properties style:column-width="2.2187in" style:use-optimal-column-width="false"/>
    </style:style>
    <style:style style:name="Table11" style:family="table">
      <style:table-properties style:width="6.8645in" fo:margin-left="0in" table:align="center"/>
    </style:style>
    <style:style style:name="TableRow16" style:family="table-row">
      <style:table-row-properties style:min-row-height="0.5736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" style:family="table-row">
      <style:table-row-properties style:min-row-height="0.5847in" style:use-optimal-row-height="false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" style:family="table-row">
      <style:table-row-properties style:min-row-height="0.5847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" style:family="table-row">
      <style:table-row-properties style:min-row-height="0.7777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4" style:family="table-row">
      <style:table-row-properties style:min-row-height="0.5805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" style:family="table-row">
      <style:table-row-properties style:min-row-height="0.5854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895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84" style:family="table-row">
      <style:table-row-properties style:min-row-height="0.2895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涯導師輔導學生記錄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：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：</text:p>
          </table:table-cell>
          <table:table-cell table:style-name="TableCell23">
            <text:p text:style-name="P24"><text:s text:c="4"/>□男<text:s text:c="7"/>□女</text:p>
          </table:table-cell>
        </table:table-row>
        <table:table-row table:style-name="TableRow25">
          <table:table-cell table:style-name="TableCell26">
            <text:p text:style-name="P27">系所/班級：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：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輔導日期<text:line-break/>(年/月/日)：</text:p>
          </table:table-cell>
          <table:table-cell table:style-name="TableCell46">
            <text:p text:style-name="P47"/>
          </table:table-cell>
          <table:table-cell table:style-name="TableCell48">
            <text:p text:style-name="P49">輔導時數：</text:p>
          </table:table-cell>
          <table:table-cell table:style-name="TableCell50">
            <text:p text:style-name="P51">□30分鐘<text:s text:c="7"/>□1小時</text:p>
            <text:p text:style-name="P52">□2小時<text:s text:c="8"/>□3小時</text:p>
            <text:p text:style-name="P53">□ ________以上</text:p>
          </table:table-cell>
        </table:table-row>
        <table:table-row table:style-name="TableRow54">
          <table:table-cell table:style-name="TableCell55">
            <text:p text:style-name="P56">職涯導師：</text:p>
          </table:table-cell>
          <table:table-cell table:style-name="TableCell57">
            <text:p text:style-name="P58"/>
          </table:table-cell>
          <table:table-cell table:style-name="TableCell59">
            <text:p text:style-name="P60">是否為弱勢學生：</text:p>
          </table:table-cell>
          <table:table-cell table:style-name="TableCell61">
            <text:p text:style-name="P62"><text:s text:c="4"/>□是<text:s text:c="7"/>□否</text:p>
          </table:table-cell>
        </table:table-row>
        <table:table-row table:style-name="TableRow63">
          <table:table-cell table:style-name="TableCell64">
            <text:p text:style-name="P65">輔導問題類別：</text:p>
          </table:table-cell>
          <table:table-cell table:style-name="TableCell66" table:number-columns-spanned="3">
            <text:p text:style-name="P67">□大學生涯抉擇(輔系&amp;轉系&amp;轉學相關輔導) <text:s text:c="2"/></text:p>
            <text:p text:style-name="P68">□學習方法與目標<text:s text:c="7"/>□升學、就業資訊<text:s/><text:s text:c="6"/>□系所學程諮詢<text:s text:c="4"/></text:p>
            <text:p text:style-name="P69">□專業證照<text:s text:c="13"/>□生涯興趣性向測驗</text:p>
            <text:p text:style-name="P70"><text:span text:style-name="T71">□</text:span><text:span text:style-name="T72">其他</text:span><text:span text:style-name="T73"><text:s text:c="15"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輔導問題內容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輔導內容建議：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/>
      <text:p text:style-name="P96"/>
      <text:p text:style-name="P97"><text:span text:style-name="T98">職涯導師：</text:span><text:span text:style-name="T99"><text:s text:c="23"/></text:span><text:span text:style-name="T100"><text:s text:c="5"/></text:span><text:span text:style-name="T101">學生：</text:span><text:span text:style-name="T102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  <style:text-properties style:font-weight-complex="bold"/>
    </style:style>
    <style:style style:name="P3" style:parent-style-name="頁尾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P7" style:parent-style-name="頁尾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FM-10520-001</text:p>
        <text:p text:style-name="P3"><text:span text:style-name="T4">表單修訂日期：</text:span><text:span text:style-name="T5">114.08.2</text:span><text:span text:style-name="T6">1</text:span></text:p>
        <text:p text:style-name="P7"><text:span text:style-name="T8">保存期限：</text:span><text:span text:style-name="T9">3</text:span><text:span text:style-name="T10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個人基本資料</dc:title>
    <dc:description/>
    <dc:subject/>
    <meta:initial-creator>user</meta:initial-creator>
    <dc:creator>sydal</dc:creator>
    <meta:creation-date>2025-08-20T06:34:00Z</meta:creation-date>
    <dc:date>2025-10-30T00:28:00Z</dc:date>
    <meta:print-date>2025-08-20T03:4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8" meta:character-count="390" meta:row-count="2" meta:non-whitespace-character-count="333"/>
  </office:meta>
</office:document-meta>
</file>