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5937in" style:use-optimal-column-width="false"/>
    </style:style>
    <style:style style:name="TableColumn3" style:family="table-column">
      <style:table-column-properties style:column-width="1.5763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2.218in" style:use-optimal-column-width="false"/>
    </style:style>
    <style:style style:name="Table1" style:family="table" style:master-page-name="MP0">
      <style:table-properties style:width="6.8645in" fo:margin-left="0in" table:align="left"/>
    </style:style>
    <style:style style:name="TableRow6" style:family="table-row">
      <style:table-row-properties style:min-row-height="0.5736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" style:parent-style-name="內文" style:family="paragraph">
      <style:paragraph-properties fo:break-before="page" fo:text-align="justify" fo:text-indent="0.0451in"/>
      <style:text-properties style:font-name="標楷體" style:font-name-asian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" style:family="table-row">
      <style:table-row-properties style:min-row-height="0.5847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5847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" style:family="table-row">
      <style:table-row-properties style:min-row-height="0.5784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" style:family="table-row">
      <style:table-row-properties style:min-row-height="0.5784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8" style:family="table-row">
      <style:table-row-properties style:min-row-height="0.5854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2895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83" style:family="table-row">
      <style:table-row-properties style:min-row-height="0.2895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 text:c="5"/>□男<text:s text:c="7"/>□女</text:p>
          </table:table-cell>
        </table:table-row>
        <table:table-row table:style-name="TableRow24">
          <table:table-cell table:style-name="TableCell25">
            <text:p text:style-name="P26">系所/班級：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：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輔導日期：(年/月/日)</text:p>
          </table:table-cell>
          <table:table-cell table:style-name="TableCell45">
            <text:p text:style-name="P46"/>
          </table:table-cell>
          <table:table-cell table:style-name="TableCell47">
            <text:p text:style-name="P48">諮詢時數：<text:s text:c="2"/></text:p>
          </table:table-cell>
          <table:table-cell table:style-name="TableCell49">
            <text:p text:style-name="P50">□30分鐘<text:s text:c="7"/>□1小時</text:p>
            <text:p text:style-name="P51">□2小時<text:s text:c="8"/>□3小時</text:p>
            <text:p text:style-name="P52">□ ________以上</text:p>
          </table:table-cell>
        </table:table-row>
        <table:table-row table:style-name="TableRow53">
          <table:table-cell table:style-name="TableCell54">
            <text:p text:style-name="P55">業界老師：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職涯諮詢問題類別：</text:p>
          </table:table-cell>
          <table:table-cell table:style-name="TableCell61" table:number-columns-spanned="3">
            <text:p text:style-name="P62">□國家考試<text:s text:c="5"/>□專業證照<text:s text:c="12"/>□職涯發展及規劃</text:p>
            <text:p text:style-name="P63">□求職教戰<text:s text:c="5"/>□海外留學<text:s text:c="12"/>□創業服務</text:p>
            <text:p text:style-name="P64">□生涯發展<text:s text:c="5"/>□生涯興趣性向測驗<text:s text:c="4"/>□職能發展</text:p>
            <text:p text:style-name="P65"><text:span text:style-name="T66">□</text:span><text:span text:style-name="T67">職務脈動</text:span><text:span text:style-name="T68"><text:s text:c="5"/>□</text:span><text:span text:style-name="T69">產業趨勢</text:span><text:span text:style-name="T70"><text:s text:c="5"/>□</text:span><text:span text:style-name="T71">其他</text:span><text:span text:style-name="T72"><text:s text:c="15"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職涯諮詢問題內容：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職涯諮詢內容建議：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</table:table>
      <text:p text:style-name="P93">業界職涯諮詢記錄表</text:p>
      <text:p text:style-name="P94"/>
      <text:p text:style-name="P95"/>
      <text:p text:style-name="P96"><text:span text:style-name="T97">業界職涯諮詢專家：</text:span><text:span text:style-name="T98"><text:s text:c="19"/></text:span><text:span text:style-name="T99"><text:s text:c="5"/></text:span><text:span text:style-name="T100">學生：</text:span><text:span text:style-name="T101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9" style:parent-style-name="頁尾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  <style:text-properties style:font-weight-complex="bold"/>
    </style:style>
    <style:style style:name="P10" style:parent-style-name="頁尾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頁尾" style:family="paragraph">
      <style:paragraph-properties fo:text-indent="4.2361in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9">FM-10520-002</text:p>
        <text:p text:style-name="P10"><text:span text:style-name="T11">表單修訂日期：</text:span><text:span text:style-name="T12">114.08.2</text:span><text:span text:style-name="T13">1</text:span></text:p>
        <text:p text:style-name="P14"><text:span text:style-name="T15">保存期限：</text:span><text:span text:style-name="T16">3</text:span><text:span text:style-name="T1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個人基本資料</dc:title>
    <dc:description/>
    <dc:subject/>
    <meta:initial-creator>user</meta:initial-creator>
    <dc:creator>sydal</dc:creator>
    <meta:creation-date>2025-08-20T06:36:00Z</meta:creation-date>
    <dc:date>2025-10-30T00:30:00Z</dc:date>
    <meta:template xlink:href="Normal" xlink:type="simple"/>
    <meta:editing-cycles>3</meta:editing-cycles>
    <meta:editing-duration>PT120S</meta:editing-duration>
    <meta:document-statistic meta:page-count="1" meta:paragraph-count="1" meta:word-count="58" meta:character-count="393" meta:row-count="2" meta:non-whitespace-character-count="336"/>
  </office:meta>
</office:document-meta>
</file>