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1.5708in"/>
    </style:style>
    <style:style style:name="Table17" style:family="table">
      <style:table-properties style:width="6.6861in" fo:margin-left="0in" table:align="left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1pt" style:font-size-asian="11pt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60" style:family="table-row">
      <style:table-row-properties style:min-row-height="0.1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 style:min-row-height="0.8388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12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1.559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 style:min-row-height="0.3451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Row112" style:family="table-row">
      <style:table-row-properties style:min-row-height="1.7041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288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1.3722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TableRow153" style:family="table-row">
      <style:table-row-properties style:min-row-height="0.4798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1.3722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5" style:parent-style-name="內文" style:family="paragraph">
      <style:text-properties style:font-name="Times New Roman" style:font-name-asian="標楷體"/>
    </style:style>
    <style:style style:name="TableRow186" style:family="table-row">
      <style:table-row-properties style:min-row-height="1.2576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TableColumn221" style:family="table-column">
      <style:table-column-properties style:column-width="0.4409in"/>
    </style:style>
    <style:style style:name="TableColumn222" style:family="table-column">
      <style:table-column-properties style:column-width="0.8479in"/>
    </style:style>
    <style:style style:name="TableColumn223" style:family="table-column">
      <style:table-column-properties style:column-width="0.8736in"/>
    </style:style>
    <style:style style:name="TableColumn224" style:family="table-column">
      <style:table-column-properties style:column-width="2.3625in"/>
    </style:style>
    <style:style style:name="TableColumn225" style:family="table-column">
      <style:table-column-properties style:column-width="2.2638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2.3625in"/>
    </style:style>
    <style:style style:name="TableColumn228" style:family="table-column">
      <style:table-column-properties style:column-width="0.6888in"/>
    </style:style>
    <style:style style:name="Table220" style:family="table" style:master-page-name="MP1">
      <style:table-properties style:width="10.627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break-before="page" fo:text-align="center"/>
    </style:style>
    <style:style style:name="T2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fo:color="#A6A6A6" fo:font-size="7pt" style:font-size-asian="7pt"/>
    </style:style>
    <style:style style:name="T263" style:parent-style-name="預設段落字型" style:family="text">
      <style:text-properties style:font-name="Times New Roman" style:font-name-asian="標楷體" fo:color="#A6A6A6" fo:font-size="7pt" style:font-size-asian="7pt"/>
    </style:style>
    <style:style style:name="T264" style:parent-style-name="預設段落字型" style:family="text">
      <style:text-properties style:font-name="Times New Roman" style:font-name-asian="標楷體" fo:color="#A6A6A6" fo:font-size="7pt" style:font-size-asian="7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Row269" style:family="table-row">
      <style:table-row-properties style:min-row-height="0.70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290" style:family="table-row">
      <style:table-row-properties style:min-row-height="0.7027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05" style:family="table-row">
      <style:table-row-properties style:min-row-height="0.7027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20" style:family="table-row">
      <style:table-row-properties style:min-row-height="0.7027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35" style:family="table-row">
      <style:table-row-properties style:min-row-height="0.5479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51" style:family="table-row">
      <style:table-row-properties style:min-row-height="0.546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66" style:family="table-row">
      <style:table-row-properties style:min-row-height="0.5465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81" style:family="table-row">
      <style:table-row-properties style:min-row-height="0.5465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396" style:family="table-row">
      <style:table-row-properties style:min-row-height="0.4687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412" style:family="table-row">
      <style:table-row-properties style:min-row-height="0.4687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1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427" style:family="table-row">
      <style:table-row-properties style:min-row-height="0.4687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2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442" style:family="table-row">
      <style:table-row-properties style:min-row-height="0.4687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4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57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TableColumn472" style:family="table-column">
      <style:table-column-properties style:column-width="2.2472in"/>
    </style:style>
    <style:style style:name="TableColumn473" style:family="table-column">
      <style:table-column-properties style:column-width="5.1729in"/>
    </style:style>
    <style:style style:name="Table471" style:family="table">
      <style:table-properties style:width="7.4201in" fo:margin-left="0in" table:align="center"/>
    </style:style>
    <style:style style:name="TableRow474" style:family="table-row">
      <style:table-row-properties style:min-row-height="0.3555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83" style:family="table-row">
      <style:table-row-properties style:min-row-height="0.4326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2798in" fo:keep-together="always"/>
    </style:style>
    <style:style style:name="P4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6" style:family="table-row">
      <style:table-row-properties style:min-row-height="0.243in" fo:keep-together="always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243in" fo:keep-together="always"/>
    </style:style>
    <style:style style:name="P5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2" style:family="table-row">
      <style:table-row-properties style:min-row-height="1.1708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43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P544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P545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TableColumn547" style:family="table-column">
      <style:table-column-properties style:column-width="2.2645in"/>
    </style:style>
    <style:style style:name="TableColumn548" style:family="table-column">
      <style:table-column-properties style:column-width="2.5861in"/>
    </style:style>
    <style:style style:name="TableColumn549" style:family="table-column">
      <style:table-column-properties style:column-width="2.6305in"/>
    </style:style>
    <style:style style:name="Table546" style:family="table">
      <style:table-properties style:width="7.4812in" fo:margin-left="-0.3937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57" style:parent-style-name="內文" style:family="paragraph">
      <style:paragraph-properties fo:text-indent="0.3333in"/>
      <style:text-properties style:font-name="Times New Roman" style:font-name-asian="標楷體"/>
    </style:style>
  </office:automatic-styles>
  <office:body>
    <office:text text:use-soft-page-breaks="true">
      <text:p text:style-name="P1">畢業生流向及雇主滿意度調查結果反饋至課程與教學改善調查表</text:p>
      <text:p text:style-name="P16">填表日期：<text:s text:c="2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院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學制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系所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6">
              <text:p text:style-name="P39">畢業生流向調查結果(OOO學年度調查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畢業</text:p>
              <text:p text:style-name="P43"><text:span text:style-name="T44">年限</text:span></text:p>
            </table:table-cell>
            <table:table-cell table:style-name="TableCell45">
              <text:p text:style-name="P46">畢業滿1年</text:p>
              <text:p text:style-name="P47">(OOO學年度畢業)</text:p>
            </table:table-cell>
            <table:table-cell table:style-name="TableCell48" table:number-columns-spanned="2">
              <text:p text:style-name="P49">畢業滿3年</text:p>
              <text:p text:style-name="P50"><text:span text:style-name="T51">(OOO</text:span><text:span text:style-name="T52">學年度畢業</text:span><text:span text:style-name="T53">)</text:span></text:p>
            </table:table-cell>
            <table:covered-table-cell/>
            <table:table-cell table:style-name="TableCell54" table:number-columns-spanned="2">
              <text:p text:style-name="P55">畢業滿5年</text:p>
              <text:p text:style-name="P56"><text:span text:style-name="T57">(OOO</text:span><text:span text:style-name="T58">學年度畢業</text:span><text:span text:style-name="T59">)</text:span></text:p>
            </table:table-cell>
            <table:covered-table-cell/>
          </table:table-row>
          <table:table-row table:style-name="TableRow60">
            <table:table-cell table:style-name="TableCell61">
              <text:p text:style-name="P62">類別</text:p>
            </table:table-cell>
            <table:table-cell table:style-name="TableCell63">
              <text:p text:style-name="P64">分析結果</text:p>
            </table:table-cell>
            <table:table-cell table:style-name="TableCell65" table:number-columns-spanned="2">
              <text:p text:style-name="P66">分析結果</text:p>
            </table:table-cell>
            <table:covered-table-cell/>
            <table:table-cell table:style-name="TableCell67" table:number-columns-spanned="2">
              <text:p text:style-name="P68">分析結果</text:p>
            </table:table-cell>
            <table:covered-table-cell/>
          </table:table-row>
        </table:table-header-rows>
        <table:table-row table:style-name="TableRow69">
          <table:table-cell table:style-name="TableCell70" table:number-rows-spanned="2">
            <text:p text:style-name="P71">總覽</text:p>
          </table:table-cell>
          <table:table-cell table:style-name="TableCell72">
            <text:p text:style-name="P73">就業率____%</text:p>
          </table:table-cell>
          <table:table-cell table:style-name="TableCell74" table:number-columns-spanned="2">
            <text:p text:style-name="P75">就業率____%</text:p>
          </table:table-cell>
          <table:covered-table-cell/>
          <table:table-cell table:style-name="TableCell76" table:number-columns-spanned="2">
            <text:p text:style-name="P77">就業率____%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工作內容與專業訓練課程相符程度_______%</text:p>
          </table:table-cell>
          <table:table-cell table:style-name="TableCell82" table:number-columns-spanned="2">
            <text:p text:style-name="P83">工作內容與專業訓練課程相符程度_______%</text:p>
          </table:table-cell>
          <table:covered-table-cell/>
          <table:table-cell table:style-name="TableCell84" table:number-columns-spanned="2">
            <text:p text:style-name="P85">工作內容與專業訓練課程相符程度_______%</text:p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工作</text:p>
            <text:p text:style-name="P89">概況</text:p>
          </table:table-cell>
          <table:table-cell table:style-name="TableCell90">
            <text:p text:style-name="P91">工作現況</text:p>
          </table:table-cell>
          <table:table-cell table:style-name="TableCell92" table:number-columns-spanned="2">
            <text:p text:style-name="P93">工作現況</text:p>
          </table:table-cell>
          <table:covered-table-cell/>
          <table:table-cell table:style-name="TableCell94" table:number-columns-spanned="2">
            <text:p text:style-name="P95">工作現況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目前非就業中：____%<text:line-break/>全職：____%<text:line-break/>家管/料理家務者___%<text:line-break/>部分工時：____%</text:p>
          </table:table-cell>
          <table:table-cell table:style-name="TableCell100" table:number-columns-spanned="2">
            <text:p text:style-name="P101">目前非就業中：____%<text:line-break/>全職：____%<text:line-break/>家管/料理家務者___%<text:line-break/>部分工時：____%</text:p>
          </table:table-cell>
          <table:covered-table-cell/>
          <table:table-cell table:style-name="TableCell102" table:number-columns-spanned="2">
            <text:p text:style-name="P103">目前非就業中：____%<text:line-break/>全職：____%<text:line-break/>家管/料理家務者___%<text:line-break/>部分工時：____%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未就業原因</text:p>
          </table:table-cell>
          <table:table-cell table:style-name="TableCell108" table:number-columns-spanned="2">
            <text:p text:style-name="P109">未就業原因</text:p>
          </table:table-cell>
          <table:covered-table-cell/>
          <table:table-cell table:style-name="TableCell110" table:number-columns-spanned="2">
            <text:p text:style-name="P111">未就業原因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進修中：____%</text:p>
            <text:p text:style-name="P116">服役或等待服役中：_%<text:line-break/>準備考試：____%<text:line-break/>尋找工作中: ____%</text:p>
            <text:p text:style-name="P117">其他:不想找：____%</text:p>
          </table:table-cell>
          <table:table-cell table:style-name="TableCell118" table:number-columns-spanned="2">
            <text:p text:style-name="P119">進修中：____%</text:p>
            <text:p text:style-name="P120">服役或等待服役中：__%<text:line-break/>準備考試：____%<text:line-break/>尋找工作中: ____%</text:p>
            <text:p text:style-name="P121">其他:不想找：____%</text:p>
          </table:table-cell>
          <table:covered-table-cell/>
          <table:table-cell table:style-name="TableCell122" table:number-columns-spanned="2">
            <text:p text:style-name="P123">進修中：____%</text:p>
            <text:p text:style-name="P124">服役或等待服役中：___%<text:line-break/>準備考試：____%<text:line-break/>尋找工作中: ____%</text:p>
            <text:p text:style-name="P125">其他:不想找：____%</text:p>
          </table:table-cell>
          <table:covered-table-cell/>
        </table:table-row>
        <table:table-row table:style-name="TableRow126">
          <table:table-cell table:style-name="TableCell127" table:number-rows-spanned="8">
            <text:p text:style-name="P128">就業</text:p>
            <text:p text:style-name="P129">條件</text:p>
          </table:table-cell>
          <table:table-cell table:style-name="TableCell130">
            <text:p text:style-name="P131">專業能力與工作需求相符程度</text:p>
          </table:table-cell>
          <table:table-cell table:style-name="TableCell132" table:number-columns-spanned="2">
            <text:p text:style-name="P133">專業能力與工作需求相符程度</text:p>
          </table:table-cell>
          <table:covered-table-cell/>
          <table:table-cell table:style-name="TableCell134" table:number-columns-spanned="2">
            <text:p text:style-name="P135">工作與原就讀系所之專業訓練相關程度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非常滿意：____%</text:p>
            <text:p text:style-name="P140">滿意：____%<text:line-break/>普通：____%</text:p>
            <text:p text:style-name="P141">不滿意：____%</text:p>
            <text:p text:style-name="P142">非常不滿意：____%</text:p>
          </table:table-cell>
          <table:table-cell table:style-name="TableCell143" table:number-columns-spanned="2">
            <text:p text:style-name="P144">非常滿意：____%</text:p>
            <text:p text:style-name="P145">滿意：____%<text:line-break/>普通：____%</text:p>
            <text:p text:style-name="P146">不滿意：____%</text:p>
            <text:p text:style-name="P147">非常不滿意：____%</text:p>
          </table:table-cell>
          <table:covered-table-cell/>
          <table:table-cell table:style-name="TableCell148" table:number-columns-spanned="2">
            <text:p text:style-name="P149">非常滿意：____%</text:p>
            <text:p text:style-name="P150">滿意：____%<text:line-break/>普通：____%</text:p>
            <text:p text:style-name="P151">不滿意：____%</text:p>
            <text:p text:style-name="P152">非常不滿意：____%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工作與原就讀系所專業訓練相關程度</text:p>
          </table:table-cell>
          <table:table-cell table:style-name="TableCell157" table:number-columns-spanned="2">
            <text:p text:style-name="P158">工作與原就讀系所專業訓練相關程度</text:p>
          </table:table-cell>
          <table:covered-table-cell/>
          <table:table-cell table:style-name="TableCell159" table:number-columns-spanned="2">
            <text:p text:style-name="P160">修習實習課程對我畢業後求職就業有幫助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非常滿意：____%</text:p>
            <text:p text:style-name="P165">滿意：____%<text:line-break/>普通：____%</text:p>
            <text:p text:style-name="P166">不滿意：____%</text:p>
            <text:p text:style-name="P167">非常不滿意：____%</text:p>
          </table:table-cell>
          <table:table-cell table:style-name="TableCell168" table:number-columns-spanned="2">
            <text:p text:style-name="P169">非常滿意：____%</text:p>
            <text:p text:style-name="P170">滿意：____%<text:line-break/>普通：____%</text:p>
            <text:p text:style-name="P171">不滿意：____%</text:p>
            <text:p text:style-name="P172">非常不滿意：____%</text:p>
          </table:table-cell>
          <table:covered-table-cell/>
          <table:table-cell table:style-name="TableCell173" table:number-columns-spanned="2">
            <text:p text:style-name="P174">非常同意：____%<text:line-break/>同意：____%</text:p>
            <text:p text:style-name="P175">普通：____%</text:p>
            <text:p text:style-name="P176">不同意：____%</text:p>
            <text:p text:style-name="P177">非常不同意：____%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需具備專業證照比例</text:p>
          </table:table-cell>
          <table:table-cell table:style-name="TableCell182" table:number-columns-spanned="2">
            <text:p text:style-name="P183">需具備專業證照比例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需要：____%</text:p>
            <text:p text:style-name="P190">不需要：____%</text:p>
          </table:table-cell>
          <table:table-cell table:style-name="TableCell191" table:number-columns-spanned="2">
            <text:p text:style-name="P192">需要：____%</text:p>
            <text:p text:style-name="P193">不需要：____%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修習實習課程對我畢業後求職就業有幫助</text:p>
          </table:table-cell>
          <table:table-cell table:style-name="TableCell200" table:number-columns-spanned="2">
            <text:p text:style-name="P201">修習實習課程對我畢業後求職就業有幫助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非常同意：____%<text:line-break/>同意：____%</text:p>
            <text:p text:style-name="P208">普通：____%</text:p>
            <text:p text:style-name="P209">不同意：____%</text:p>
            <text:p text:style-name="P210">非常不同意：____%</text:p>
          </table:table-cell>
          <table:table-cell table:style-name="TableCell211" table:number-columns-spanned="2">
            <text:p text:style-name="P212">非常同意：____%<text:line-break/>同意：____%</text:p>
            <text:p text:style-name="P213">普通：____%</text:p>
            <text:p text:style-name="P214">不同意：____%</text:p>
            <text:p text:style-name="P215">非常不同意：____%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註：1.相關數據請各系參閱POWER BI進行填寫。</text:p>
      <text:p text:style-name="P219">2.問卷為5點尺度量表。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columns-spanned="8">
              <text:soft-page-break/>
              <text:p text:style-name="P231"><text:span text:style-name="T245">OOO<text:s/></text:span><text:span text:style-name="T246">學年度畢業生畢業滿一、三、五年調查結果</text:span><text:span text:style-name="T247">( OOO<text:s/></text:span><text:span text:style-name="T248">學年度調查</text:span><text:span text:style-name="T24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2">
              <text:p text:style-name="P252">畢業學年</text:p>
            </table:table-cell>
            <table:covered-table-cell/>
            <table:table-cell table:style-name="TableCell253">
              <text:p text:style-name="P254">項目</text:p>
            </table:table-cell>
            <table:table-cell table:style-name="TableCell255">
              <text:p text:style-name="P256">現況說明</text:p>
            </table:table-cell>
            <table:table-cell table:style-name="TableCell257">
              <text:p text:style-name="P258">改善措施</text:p>
            </table:table-cell>
            <table:table-cell table:style-name="TableCell259">
              <text:p text:style-name="P260">預計完成改善日期</text:p>
              <text:p text:style-name="P261"><text:span text:style-name="T262">(114.12.31</text:span><text:span text:style-name="T263">前</text:span><text:span text:style-name="T264">)</text:span></text:p>
            </table:table-cell>
            <table:table-cell table:style-name="TableCell265">
              <text:p text:style-name="P266">完成改善成果</text:p>
            </table:table-cell>
            <table:table-cell table:style-name="TableCell267">
              <text:p text:style-name="P268">完成改善日期</text:p>
            </table:table-cell>
          </table:table-row>
        </table:table-header-rows>
        <table:table-row table:style-name="TableRow269">
          <table:table-cell table:style-name="TableCell270" table:number-rows-spanned="12">
            <text:p text:style-name="P271"><text:span text:style-name="T272">分析結果說明</text:span></text:p>
          </table:table-cell>
          <table:table-cell table:style-name="TableCell273" table:number-rows-spanned="4">
            <text:p text:style-name="P274">____學年度畢業滿一年</text:p>
          </table:table-cell>
          <table:table-cell table:style-name="TableCell275">
            <text:p text:style-name="P276">專業課程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實習課程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通識課程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其他輔導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4">
            <text:p text:style-name="P338">____學年度畢業滿三年</text:p>
          </table:table-cell>
          <table:table-cell table:style-name="TableCell339">
            <text:p text:style-name="P340">專業課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實習課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通識課程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其他輔導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4">
            <text:p text:style-name="P399">____學年度畢業滿五年</text:p>
          </table:table-cell>
          <table:table-cell table:style-name="TableCell400">
            <text:p text:style-name="P401">專業課程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實習課程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通識課程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其他輔導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<text:span text:style-name="T477"><text:s/></text:span><text:span text:style-name="T478"><text:s/>OOO<text:s/></text:span><text:span text:style-name="T479">學年度畢業生雇主滿意度調查結果</text:span><text:span text:style-name="T480">( OOO<text:s/></text:span><text:span text:style-name="T481">學年度調查</text:span><text:span text:style-name="T482">)</text:span></text:p>
          </table:table-cell>
          <table:covered-table-cell/>
        </table:table-row>
        <table:table-row table:style-name="TableRow483">
          <table:table-cell table:style-name="TableCell484" table:number-rows-spanned="4">
            <text:p text:style-name="P485">雇主滿意度調查結果填寫</text:p>
          </table:table-cell>
          <table:table-cell table:style-name="TableCell486">
            <text:p text:style-name="P487"><text:span text:style-name="T488">一、象限一</text:span><text:span text:style-name="T489">(</text:span><text:span text:style-name="T490">持續保持</text:span><text:span text:style-name="T491">)</text:span></text:p>
            <text:p text:style-name="P492"><text:span text:style-name="T493">1.</text:span><text:span text:style-name="T494"><text:s/></text:span></text:p>
            <text:p text:style-name="P495"/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二、象限二(過度供給，可繼續保持)</text:p>
            <text:p text:style-name="P501"><text:span text:style-name="T502">1.</text:span><text:span text:style-name="T503"><text:s/></text:span></text:p>
            <text:p text:style-name="P504"/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三、象限三(次要改善)</text:p>
            <text:p text:style-name="P510"><text:span text:style-name="T511">1.</text:span><text:span text:style-name="T512"><text:s/></text:span></text:p>
            <text:p text:style-name="P513"/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四、象限四(優先改善)</text:p>
            <text:p text:style-name="P519">1.</text:p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針對上述象限四</text:span><text:span text:style-name="T526">(</text:span><text:span text:style-name="T527">優先改善</text:span><text:span text:style-name="T528">)</text:span><text:span text:style-name="T529">之項目提出因應策略</text:span></text:p>
          </table:table-cell>
          <table:table-cell table:style-name="TableCell530">
            <text:list text:style-name="LFO1" text:continue-numbering="true">
              <text:list-item>
                <text:p text:style-name="P531">可強化部份</text:p>
              </text:list-item>
            </text:list>
            <text:p text:style-name="P532"/>
            <text:p text:style-name="P533"/>
            <text:p text:style-name="P534"/>
            <text:p text:style-name="P535"/>
            <text:p text:style-name="P536"/>
            <text:list text:style-name="LFO1" text:continue-numbering="true">
              <text:list-item>
                <text:p text:style-name="P537">因應方式</text:p>
              </text:list-item>
            </text:list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填表人：</text:p>
          </table:table-cell>
          <table:table-cell table:style-name="TableCell553">
            <text:p text:style-name="P554">系所主任：</text:p>
          </table:table-cell>
          <table:table-cell table:style-name="TableCell555">
            <text:p text:style-name="P556">院長：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3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6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7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2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13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14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P15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2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33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36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237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40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41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243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P24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8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59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61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62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6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66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67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68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T469" style:parent-style-name="預設段落字型" style:family="text">
      <style:text-properties style:font-name="Times New Roman" style:font-weight-complex="bold" fo:color="#000000" fo:font-size="9pt" style:font-size-asian="9pt" style:font-size-complex="9pt"/>
    </style:style>
    <style:style style:name="P47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FM-10</text:span><text:span text:style-name="T4">520-006</text:span></text:p>
        <text:p text:style-name="P5"><text:span text:style-name="T6">表單修訂日期：</text:span><text:span text:style-name="T7">1</text:span><text:span text:style-name="T8">14.08</text:span><text:span text:style-name="T9">.2</text:span><text:span text:style-name="T10">1</text:span></text:p>
        <text:p text:style-name="P11"><text:span text:style-name="T12">保存期限：</text:span><text:span text:style-name="T13">10</text:span><text:span text:style-name="T14">年</text:span></text:p>
        <text:p text:style-name="P15"/>
      </style:footer>
    </style:master-page>
    <style:master-page style:name="MP1" style:page-layout-name="PL1">
      <style:footer>
        <text:p text:style-name="P232"><text:span text:style-name="T233">FM-10</text:span><text:span text:style-name="T234">520-006</text:span></text:p>
        <text:p text:style-name="P235"><text:span text:style-name="T236">表單修訂日期：</text:span><text:span text:style-name="T237">1</text:span><text:span text:style-name="T238">14.08</text:span><text:span text:style-name="T239">.20</text:span></text:p>
        <text:p text:style-name="P240"><text:span text:style-name="T241">保存期限：</text:span><text:span text:style-name="T242">10</text:span><text:span text:style-name="T243">年</text:span></text:p>
        <text:p text:style-name="P244"/>
      </style:footer>
    </style:master-page>
    <style:master-page style:name="MP2" style:page-layout-name="PL2">
      <style:footer>
        <text:p text:style-name="P458"><text:span text:style-name="T459">FM-10</text:span><text:span text:style-name="T460">520-006</text:span></text:p>
        <text:p text:style-name="P461"><text:span text:style-name="T462">表單修訂日期：</text:span><text:span text:style-name="T463">1</text:span><text:span text:style-name="T464">14.08</text:span><text:span text:style-name="T465">.20</text:span></text:p>
        <text:p text:style-name="P466"><text:span text:style-name="T467">保存期限：</text:span><text:span text:style-name="T468">10</text:span><text:span text:style-name="T469">年</text:span></text:p>
        <text:p text:style-name="P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22</meta:initial-creator>
    <dc:creator>sydal</dc:creator>
    <meta:creation-date>2025-08-20T06:39:00Z</meta:creation-date>
    <dc:date>2025-10-30T00:31:00Z</dc:date>
    <meta:template xlink:href="Normal" xlink:type="simple"/>
    <meta:editing-cycles>3</meta:editing-cycles>
    <meta:editing-duration>PT0S</meta:editing-duration>
    <meta:document-statistic meta:page-count="5" meta:paragraph-count="3" meta:word-count="266" meta:character-count="1783" meta:row-count="12" meta:non-whitespace-character-count="1520"/>
  </office:meta>
</office:document-meta>
</file>